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I. </text:span>
            <text:span text:style-name="nadrukvet">Benmachiche,</text:span>
            <text:span text:style-name="nadrukvet"> geboren op 02-07-1979 per 25 april 2017;</text:span>
          </text:p>
            <text:p text:style-name="common-al">
            <text:span text:style-name="nadrukvet">De heer R.K.K. </text:span>
            <text:span text:style-name="nadrukvet">Agbanu, </text:span>
            <text:span text:style-name="nadrukvet">geboren op 13-07-1966 per 25 april 2017;</text:span>
          </text:p>
            <text:p text:style-name="common-al">
            <text:span text:style-name="nadrukvet">Mevrouw J.E.M. </text:span>
            <text:span text:style-name="nadrukvet">Curfs, </text:span>
            <text:span text:style-name="nadrukvet"> geboren op 23-09-1990 per 25 april 2017;</text:span>
          </text:p>
            <text:p text:style-name="common-al">
            <text:span text:style-name="nadrukvet">De heer J.R.M. Michels, geboren op 28-03-1986 per 25 april 2017;</text:span>
          </text:p>
            <text:p text:style-name="common-al">
            <text:span text:style-name="nadrukvet">De heer. I. Meulendijks, geboren op 10-04-1977 per 25 april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153</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3</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53</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53</meta:user-defined>
    <meta:user-defined meta:name="OVERHEIDop.GmbID/DC.identifier">gmb-2017-8115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