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en het plaatsen van een dakkapel, Prinses Christinalaan 3, 3136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bouwen woning en het plaatsen van een dakkapel  </text:p>
            <text:p text:style-name="common-al">Met de adressering        :  Prinses Christinalaan 3, 3136 AE  </text:p>
            <text:p text:style-name="common-al">Kenmerk                        :  OVXINR-4167</text:p>
            <text:p text:style-name="common-al">Type aanvraag              :  omgevingsvergunning regulier</text:p>
            <text:p text:style-name="common-al">Datum ontvangst           :  16 maart 2017</text:p>
            <text:p text:style-name="common-al">Datum beschikking      :           9 mei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5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en het plaatsen van een dakkapel, Prinses Christinalaan 3, 3136 A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52</meta:user-defined>
    <meta:user-defined meta:name="OVERHEIDop.GmbID/DC.identifier">gmb-2017-81152</meta:user-defined>
    <meta:user-defined meta:name="OVERHEID.TaxonomieBeleidsagenda/OVERHEID.category">Huisvesting | Organisatie en beleid</meta:user-defined>
    <meta:user-defined meta:name="OVERHEIDop.referentienummer">OVXINR-41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E 3</meta:user-defined>
    <meta:user-defined meta:name="OVERHEIDop.woonplaats">Vlaardingen</meta:user-defined>
    <meta:user-defined meta:name="OVERHEIDop.straatnaam">Prinses Christin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9364</meta:user-defined>
    <meta:user-defined meta:name="OVERHEIDop.externeBijlage">Omgevingsvergunning|exb-2017-19365</meta:user-defined>
    <meta:user-defined meta:name="OVERHEIDop.externeBijlage">Tekeningen bouwaanvraag|exb-2017-19366</meta:user-defined>
    <meta:user-defined meta:name="OVERHEID.EPSG28992/DC.spatial">82902 438431</meta:user-defined>
    <meta:user-defined meta:name="OVERHEIDop.versieInformatie"/>
  </office:meta>
</office:document-meta>
</file>