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neweg 46, 9718 JS Groningen – vergroten balkon aan achterzijde (03-05-2017, 201771161)</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14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4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4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neweg 46, 9718 JS Groningen – vergroten balkon aan achterzijde (03-05-2017, 2017711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49</meta:user-defined>
    <meta:user-defined meta:name="OVERHEIDop.GmbID/DC.identifier">gmb-2017-81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JS 46</meta:user-defined>
    <meta:user-defined meta:name="OVERHEIDop.woonplaats">Groningen</meta:user-defined>
    <meta:user-defined meta:name="OVERHEIDop.straatnaam">Kran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65 581821</meta:user-defined>
    <meta:user-defined meta:name="OVERHEIDop.versieInformatie"/>
  </office:meta>
</office:document-meta>
</file>