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0, 9745 CL Groningen – renoveren woning (30-04-2017, 20177111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90, 9745 CL Groningen – renoveren woning (30-04-2017, 201771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48</meta:user-defined>
    <meta:user-defined meta:name="OVERHEIDop.GmbID/DC.identifier">gmb-2017-8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54 582000</meta:user-defined>
    <meta:user-defined meta:name="OVERHEIDop.versieInformatie"/>
  </office:meta>
</office:document-meta>
</file>