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68, 9717 HG Groningen – wijzigen winkel in woning (24-04-2017, 20177106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4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4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68, 9717 HG Groningen – wijzigen winkel in woning (24-04-2017, 2017710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47</meta:user-defined>
    <meta:user-defined meta:name="OVERHEIDop.GmbID/DC.identifier">gmb-2017-81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G</meta:user-defined>
    <meta:user-defined meta:name="OVERHEIDop.woonplaats">Groninge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61 582720</meta:user-defined>
    <meta:user-defined meta:name="OVERHEIDop.versieInformatie"/>
  </office:meta>
</office:document-meta>
</file>