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56 A te Ryptsjerk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Binnendijk 56 A te Ryptsjerk</text:p>
            <text:p text:style-name="common-al">Z-HZ_WABO-2017-0477    Olo: 2895817</text:p>
            <text:p text:style-name="common-al">het verbreden van een uitrit              </text:p>
            <text:p text:style-name="common-al">Datum ontvangst: 01 april 2017</text:p>
            <text:p text:style-name="common-al">Datum besluit: 10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1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56 A te Ryptsjerk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44</meta:user-defined>
    <meta:user-defined meta:name="OVERHEIDop.GmbID/DC.identifier">gmb-2017-81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N 56</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7 582254</meta:user-defined>
    <meta:user-defined meta:name="OVERHEIDop.versieInformatie"/>
  </office:meta>
</office:document-meta>
</file>