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Oostdijkseweg – Oldtimerdag , geldig 5 augustus 2017, verzenddatum: 01/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4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Oostdijkseweg – Oldtimerdag , geldig 5 augustus 2017, verzenddatum: 01/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43</meta:user-defined>
    <meta:user-defined meta:name="OVERHEIDop.GmbID/DC.identifier">gmb-2017-811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 20d</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060 427731</meta:user-defined>
    <meta:user-defined meta:name="OVERHEID.EPSG28992/DC.spatial">57060 427731</meta:user-defined>
    <meta:user-defined meta:name="OVERHEIDop.versieInformatie"/>
  </office:meta>
</office:document-meta>
</file>