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elding incidentele activiteit - Zandvoortweg 132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ei 2017 een kennisgeving ontvangen van ’t Wapen van Beerestein. </text:p>
            <text:p text:style-name="common-al"/>
            <text:p text:style-name="common-al">Het betreft een incidentele festiviteit op grond van de Algemene Plaatselijke Verordening Baarn 2012 en het Besluit algemene regels voor inrichtingen milieubeheer. De festiviteit zal op 24 juni 2017 plaatsvinden van 21.00 uur tot 1.30 uur in het café ’t Wapen van Beerestein aan de Zandvoortweg 132 in Baarn. De kennisgeving is geaccepteerd. </text:p>
            <text:p text:style-name="last-al">Gedurende deze periode kan enige mate van geluidsoverlast plaatsvinden. Voor meer informatie kunt u contact opnemen met de gemeente Baarn. Ze zijn bereikbaar op telefoonnummer: 035-54816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114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melding incidentele activiteit - Zandvoortweg 132 in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81140</meta:user-defined>
    <meta:user-defined meta:name="OVERHEIDop.GmbID/DC.identifier">gmb-2017-81140</meta:user-defined>
    <meta:user-defined meta:name="OVERHEID.TaxonomieBeleidsagenda/OVERHEID.category">Openbare orde en veiligheid | Organisatie en beleid</meta:user-defined>
    <meta:user-defined meta:name="OVERHEIDop.referentienummer">2017.02102</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J 132</meta:user-defined>
    <meta:user-defined meta:name="OVERHEIDop.woonplaats">Baarn</meta:user-defined>
    <meta:user-defined meta:name="OVERHEIDop.straatnaam">Zandvoort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017 470018</meta:user-defined>
    <meta:user-defined meta:name="OVERHEIDop.versieInformatie"/>
  </office:meta>
</office:document-meta>
</file>