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binnensingel 24a, 9711 GH Groningen – verbouwen pand 3 onzelfstandige woningen naar 2 zelfstandige woningen (23-04-2017, 20177105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3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3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3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binnensingel 24a, 9711 GH Groningen – verbouwen pand 3 onzelfstandige woningen naar 2 zelfstandige woningen (23-04-2017, 2017710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36</meta:user-defined>
    <meta:user-defined meta:name="OVERHEIDop.GmbID/DC.identifier">gmb-2017-81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H 24a</meta:user-defined>
    <meta:user-defined meta:name="OVERHEIDop.woonplaats">Groningen</meta:user-defined>
    <meta:user-defined meta:name="OVERHEIDop.straatnaam">Here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69 581523</meta:user-defined>
    <meta:user-defined meta:name="OVERHEIDop.versieInformatie"/>
  </office:meta>
</office:document-meta>
</file>