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plaatsen bewegwijzering en aanduiding bord t.b.v. rookzone (01-05-2017, 20177112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plaatsen bewegwijzering en aanduiding bord t.b.v. rookzone (01-05-2017, 201771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34</meta:user-defined>
    <meta:user-defined meta:name="OVERHEIDop.GmbID/DC.identifier">gmb-2017-8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