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nzeplein 1, 9713 GZ Groningen – tijdelijk vluchttrappen bij paviljoens (verlenging) (verlenging) (28-03-2017, 201770795)</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Tegen deze aanvragen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de afdeling Vergunningverlening, Toezicht, Handhaving en GEO-informatie (VTH&amp;G),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7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1131</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131</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131</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nzeplein 1, 9713 GZ Groningen – tijdelijk vluchttrappen bij paviljoens (verlenging) (verlenging) (28-03-2017, 2017707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131</meta:user-defined>
    <meta:user-defined meta:name="OVERHEIDop.GmbID/DC.identifier">gmb-2017-811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GZ</meta:user-defined>
    <meta:user-defined meta:name="OVERHEIDop.woonplaats">Groningen</meta:user-defined>
    <meta:user-defined meta:name="OVERHEIDop.straatnaam">Hanzeplei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477 582251</meta:user-defined>
    <meta:user-defined meta:name="OVERHEIDop.versieInformatie"/>
  </office:meta>
</office:document-meta>
</file>