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6, 9711 LJ Groningen – plaatsen lichtbak (04-05-2017, 201771165)</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3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3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3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16, 9711 LJ Groningen – plaatsen lichtbak (04-05-2017, 201771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30</meta:user-defined>
    <meta:user-defined meta:name="OVERHEIDop.GmbID/DC.identifier">gmb-2017-8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J 16</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11 581863</meta:user-defined>
    <meta:user-defined meta:name="OVERHEIDop.versieInformatie"/>
  </office:meta>
</office:document-meta>
</file>