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ost-Vlisterdijk 18, 2855 AC Vlist</text:p>
      <text:section text:name="zakelijke-mededeling_id1-3-2" text:style-name="zakelijke-mededeling">
        <text:section text:name="zakelijke-mededeling-tekst_id1-3-2-1" text:style-name="zakelijke-mededeling-tekst">
          <text:section text:name="tekst_id1-3-2-1-1" text:style-name="tekst">
            <text:p text:style-name="common-al">Op 11 mei 2017 heeft de gemeente een aanvraag ontvangen voor een omgevingsvergunning voor het plaatsen van een perceelafscheiding op locatie Oost-Vlisterdijk 18, 2855 AC Vlist. De aanvraag is geregistreerd onder zaaknummer SXO-20171384.</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1127</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127</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127</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ost-Vlisterdijk 18, 2855 AC Vli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6</meta:user-defined>
    <meta:user-defined meta:name="OVERHEIDop.publicationIssue">81127</meta:user-defined>
    <meta:user-defined meta:name="OVERHEIDop.GmbID/DC.identifier">gmb-2017-811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5AC 18</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5856 443657.5</meta:user-defined>
    <meta:user-defined meta:name="OVERHEIDop.versieInformatie"/>
  </office:meta>
</office:document-meta>
</file>