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Stellendam, Molenkade - Molenloop op 15 juni 2017 van 19:30-20:30 uur, verzenddatum: 24/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1126</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26</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26</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Stellendam, Molenkade - Molenloop op 15 juni 2017 van 19:30-20:30 uur, verzenddatum: 24/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126</meta:user-defined>
    <meta:user-defined meta:name="OVERHEIDop.GmbID/DC.identifier">gmb-2017-811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L 37</meta:user-defined>
    <meta:user-defined meta:name="OVERHEIDop.woonplaats">Stellendam</meta:user-defined>
    <meta:user-defined meta:name="OVERHEIDop.straatnaam">Molenka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373 425224</meta:user-defined>
    <meta:user-defined meta:name="OVERHEIDop.versieInformatie"/>
  </office:meta>
</office:document-meta>
</file>