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ote Hornstweg 8 te Eastermar bouwen van een carport</text:p>
      <text:section text:name="zakelijke-mededeling_id1-3-2" text:style-name="zakelijke-mededeling">
        <text:section text:name="zakelijke-mededeling-tekst_id1-3-2-1" text:style-name="zakelijke-mededeling-tekst">
          <text:section text:name="tekst_id1-3-2-1-1" text:style-name="tekst">
            <text:p text:style-name="common-al">Grote Hornstweg 8 te Eastermar</text:p>
            <text:p text:style-name="common-al">Z-HZ_WABO-2017-0346    Olo: 2851371</text:p>
            <text:p text:style-name="common-al">bouwen van een carport</text:p>
            <text:p text:style-name="common-al">Datum ontvangst: 09 maart 2017</text:p>
            <text:p text:style-name="common-al">Datum besluit: 1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1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ote Hornstweg 8 te Eastermar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25</meta:user-defined>
    <meta:user-defined meta:name="OVERHEIDop.GmbID/DC.identifier">gmb-2017-81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W 8</meta:user-defined>
    <meta:user-defined meta:name="OVERHEIDop.woonplaats">Eastermar</meta:user-defined>
    <meta:user-defined meta:name="OVERHEIDop.straatnaam">Grote Horns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37 576809</meta:user-defined>
    <meta:user-defined meta:name="OVERHEIDop.versieInformatie"/>
  </office:meta>
</office:document-meta>
</file>