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erwijderen weesfietsen , bushalte Gees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wijderen weesfietsen </text:span>
          </text:p>
            <text:p text:style-name="common-al"/>
            <text:p text:style-name="common-al">Burgemeester en wethouders maken bekend dat op grond van artikel 2:10 lid 1 van de Algemene Plaatselijke Verordening (APV) en artikel 5:24 van de Algemene wet bestuursrecht (Awb) vier weesfietsen bij de bushalte op de Geestweg in Zuid-Scharwoude zijn verwijderd. De fietsen zijn geborgen omdat deze overlast en schade kunnen veroorzaken.</text:p>
            <text:p text:style-name="common-al">Het gaat om de volgende fietsen:</text:p>
            <text:p text:style-name="common-al"/>
            <text:list text:style-name="id1-3-2-1-1-6">
              <text:list-item text:style-override="id1-3-2-1-1-6-1">
                <text:number>1.</text:number>
                <text:p text:style-name="al">Damesfiets groen, merk Batavus;</text:p>
              </text:list-item>
              <text:list-item text:style-override="id1-3-2-1-1-6-2">
                <text:number>2.</text:number>
                <text:p text:style-name="al">Damesfiets blauw, merk Giant;</text:p>
              </text:list-item>
              <text:list-item text:style-override="id1-3-2-1-1-6-3">
                <text:number>3.</text:number>
                <text:p text:style-name="al">Damesfiets paars, merk Renotto;</text:p>
              </text:list-item>
              <text:list-item text:style-override="id1-3-2-1-1-6-4">
                <text:number>4.</text:number>
                <text:p text:style-name="al">Herenfiets grijs, merk Reflection;</text:p>
                <text:p text:style-name="al"/>
              </text:list-item>
            </text:list>
            <text:p text:style-name="common-al">De betreffende fietsen waren door de gemeente voorzien van een sticker.</text:p>
            <text:p text:style-name="common-al"/>
            <text:p text:style-name="common-al">De fietsen die door de gemeente verwijderd zijn kunnen tot 27 juni 2017 bij de gemeentewerf tegen betaling van de bergingskosten worden opgehaald. Men dient er rekening mee te houden dat de geborgen fietsen na 27 juni  2017 worden vernietigd.</text:p>
            <text:p text:style-name="common-al">Voor meer informatie kunt u bij  team Handhaving, telefoon (0226) 334433 terecht.</text:p>
            <text:p text:style-name="common-al"/>
            <text:p text:style-name="common-al">Tegen dit besluit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6 mei 2017</text:span>
            <text:span text:style-name="datum"/>
          </text:p>
          </text:section>
          <text:section text:name="ondertekening_id1-3-2-2-2">
            <text:p><text:span text:style-name="functie">Burgemeester en wethouders van Langedijk</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8112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2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2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wijderen weesfietsen , bushalte Gees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123</meta:user-defined>
    <meta:user-defined meta:name="OVERHEIDop.GmbID/DC.identifier">gmb-2017-811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2</meta:user-defined>
    <meta:user-defined meta:name="OVERHEIDop.woonplaats">Zuid-Scharwoude</meta:user-defined>
    <meta:user-defined meta:name="OVERHEIDop.straatnaam">Geestweg</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5861 522819</meta:user-defined>
    <meta:user-defined meta:name="OVERHEIDop.versieInformatie"/>
  </office:meta>
</office:document-meta>
</file>