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2-72b, 9718 HN Groningen – vernieuwen en verhogen bestaande uitbreiding achterzijde en vernieuwen dakterras (28-04-2017, 20177110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1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1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1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72-72b, 9718 HN Groningen – vernieuwen en verhogen bestaande uitbreiding achterzijde en vernieuwen dakterras (28-04-2017, 201771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14</meta:user-defined>
    <meta:user-defined meta:name="OVERHEIDop.GmbID/DC.identifier">gmb-2017-8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N 72</meta:user-defined>
    <meta:user-defined meta:name="OVERHEIDop.woonplaats">Groningen</meta:user-defined>
    <meta:user-defined meta:name="OVERHEIDop.straatnaam">H.w.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34 581651</meta:user-defined>
    <meta:user-defined meta:name="OVERHEIDop.versieInformatie"/>
  </office:meta>
</office:document-meta>
</file>