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gebruik kinderdagverblijf in basisschool, Claudius Civilislaan 30, 3132 JB,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brandveiliggebruik kinderdagverblijf in basisschool  </text:p>
            <text:p text:style-name="common-al">Met de adressering        :  Claudius Civilislaan 30, 3132 JB  </text:p>
            <text:p text:style-name="common-al">Kenmerk                        :  OVXINR-4055</text:p>
            <text:p text:style-name="common-al">Type aanvraag              :  omgevingsvergunning uitgebreid</text:p>
            <text:p text:style-name="common-al">Datum ontvangst           :  6 december 2016</text:p>
            <text:p text:style-name="common-al">Datum beschikking         :  9 mei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1111</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11</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11</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gebruik kinderdagverblijf in basisschool, Claudius Civilislaan 30, 3132 JB,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111</meta:user-defined>
    <meta:user-defined meta:name="OVERHEIDop.GmbID/DC.identifier">gmb-2017-81111</meta:user-defined>
    <meta:user-defined meta:name="OVERHEID.TaxonomieBeleidsagenda/OVERHEID.category">Huisvesting | Organisatie en beleid</meta:user-defined>
    <meta:user-defined meta:name="OVERHEIDop.referentienummer">OVXINR-405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JB 30</meta:user-defined>
    <meta:user-defined meta:name="OVERHEIDop.woonplaats">Vlaardingen</meta:user-defined>
    <meta:user-defined meta:name="OVERHEIDop.straatnaam">Claudius Civilis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19338</meta:user-defined>
    <meta:user-defined meta:name="OVERHEIDop.externeBijlage">Omgevingsvergunning|exb-2017-19339</meta:user-defined>
    <meta:user-defined meta:name="OVERHEIDop.externeBijlage">Plattegrond bestaande situatie|exb-2017-19340</meta:user-defined>
    <meta:user-defined meta:name="OVERHEIDop.externeBijlage">Plattegrond nieuwe situatie|exb-2017-19341</meta:user-defined>
    <meta:user-defined meta:name="OVERHEIDop.externeBijlage">Vluchtplan nieuwe situatie|exb-2017-19342</meta:user-defined>
    <meta:user-defined meta:name="OVERHEID.EPSG28992/DC.spatial">81882 436447</meta:user-defined>
    <meta:user-defined meta:name="OVERHEIDop.versieInformatie"/>
  </office:meta>
</office:document-meta>
</file>