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kad.sectie G, kad.perc.nr. 5448, Groningen – vellen 10 bomen (03-05-2017, 201771164)</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10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0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0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kad.sectie G, kad.perc.nr. 5448, Groningen – vellen 10 bomen (03-05-2017, 2017711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108</meta:user-defined>
    <meta:user-defined meta:name="OVERHEIDop.GmbID/DC.identifier">gmb-2017-81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