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bestemmingsplan 'Kemperbergerweg 723A' inzake wegverkeerslawaai, zaaknummer 195235108.</text:p>
            <text:p text:style-name="common-al">Het bestemmingsplan “Kemperbergerweg 723A” voorziet in de realisatie van woningbouw, inclusief versterking van de landschappelijke en ecologische kwaliteiten ter plaatse.</text:p>
            <text:p text:style-name="common-al">In verband met deze ontwikkeling besluiten burgemeester en wethouders om op grond van artikel 83 e.v. juncto artikel 110a van de Wet geluidhinder en het Besluit geluidhinder een hogere waarde dan de voorkeursgrenswaarde vast te stellen vanwege wegverkeerslawaai.</text:p>
            <text:p text:style-name="tussenkopcur">
            <text:span text:style-name="nadrukvet">Inzien </text:span>
          </text:p>
            <text:p text:style-name="common-al">Het bovengenoemde besluit met de hierop betrekking hebbende documenten ligt zes weken digitaal ter inzage vanaf 17 mei 2017 bij het loket Bouwen Wonen en Leefomgeving (BWL). U vindt het loket in het stadhuis aan de Koningstraat 38.</text:p>
            <text:p text:style-name="tussenkopcur">
            <text:span text:style-name="nadrukvet">Beroepschrift</text:span>
          </text:p>
            <text:p text:style-name="common-al">Belanghebbenden, die door deze beschikking rechtstreeks in hun belang menen te zijn getroffen, kunnen op basis van de Algemene Wet Bestuursrecht tegen het besluit beroep instellen bij de Afdeling bestuursrechtspraak van de Raad van State. De termijn voor het indienen van het beroepschrift start met ingang van de dag waarop beroep kan worden ingesteld tegen het bestemmingsplan ‘Kemperbergerweg 723A'. Het beroepschrift kunt u zenden aan de Afdeling Bestuursrechtspraak van de Raad van State postbus 20019, 2500 EA Den Haag. Geen beroep kan worden ingesteld door een belanghebbende aan wie redelijkerwijs kan worden verweten dat hij geen zienswijzen over het ontwerpbesluit naar voren heeft gebracht.</text:p>
            <text:p text:style-name="common-al">Ook kan, indien er sprake is van spoedeisend belang, een verzoek om voorlopige voorziening, met betrekking tot een besluit waartegen beroep is ingesteld, worden ingediend bij de Voorzitter van de Afdeling bestuursrechtspraak van de Raad van State, postbus 20019, 2500 EA Den Haag. U moet dan wel een afschrift van het ingediende beroepschrift bijvoegen.</text:p>
            <text:p text:style-name="common-al">Voor het instellen van beroep en het indienen van een verzoek om voorlopige voorziening is griffierecht verschuldigd.</text:p>
            <text:p text:style-name="tussenkopcur">
            <text:span text:style-name="nadrukvet">Samenhang bestemmingsplan </text:span>
            <text:span text:style-name="nadrukvet">“Kemperbergerweg 723A”</text:span>
          </text:p>
            <text:p text:style-name="common-al">In samenhang met dit besluit ligt vanaf morgen, 17 mei 2017, ook het bovengenoemde bestemmingsplan ter inzage. De interactieve digitale verbeelding van het bestemmingsplan is te raadplegen op het webadres:</text:p>
            <text:p text:style-name="common-al">
            <text:a xlink:href="http://www.ruimtelijkeplannen.nl/web-roo/roo/bestemmingsplannen?planidn=NL.IMRO.0202.891-0301" xlink:type="simple">http://www.ruimtelijkeplannen.nl/web-roo/roo/bestemmingsplannen?planidn=NL.IMRO.0202.891-0301</text:a>
          </text:p>
            <text:p text:style-name="common-al"/>
            <text:p text:style-name="common-al">De digitale bestanden die gezamenlijk het juridisch geldend bestemmingsplan vormen zijn te vinden op het webadres:</text:p>
            <text:p text:style-name="common-al">
            <text:a xlink:href="https://www.arnhem.nl/ruimtelijkeplannen/plannen/NL.IMRO.0202.891-/NL.IMRO.0202.891-0301/" xlink:type="simple">https://www.arnhem.nl/ruimtelijkeplannen/plannen/NL.IMRO.0202.891-/NL.IMRO.0202.891-0301/</text:a>
          </text:p>
            <text:p text:style-name="common-al"/>
            <text:p text:style-name="last-al">
            <text:span text:style-name="nadrukcur">Arnhem, 1</text:span>
            <text:span text:style-name="nadrukcur">6</text:span>
            <text:span text:style-name="nadrukcur">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10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06</meta:user-defined>
    <meta:user-defined meta:name="OVERHEIDop.GmbID/DC.identifier">gmb-2017-81106</meta:user-defined>
    <meta:user-defined meta:name="OVERHEID.TaxonomieBeleidsagenda/OVERHEID.category">Ruimte en infrastructuur | Organisatie en beleid</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a</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49 448515</meta:user-defined>
    <meta:user-defined meta:name="OVERHEIDop.versieInformatie"/>
  </office:meta>
</office:document-meta>
</file>