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kade, Prinsesseweg, kad.sec.G, kad.perc.nr 8121, bouwplannaam Slimme Routes naar Zernike fietspad park Selwerd, Groningen – vellen 17 bomen (09-05-2017, 201771240)</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0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0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0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kade, Prinsesseweg, kad.sec.G, kad.perc.nr 8121, bouwplannaam Slimme Routes naar Zernike fietspad park Selwerd, Groningen – vellen 17 bomen (09-05-2017, 2017712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05</meta:user-defined>
    <meta:user-defined meta:name="OVERHEIDop.GmbID/DC.identifier">gmb-2017-81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