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45, 9711 HB Groningen – onderhoud (schilderwerk -herstel diverse ornamenten -de voorzijde dak voorzien leien en plaatsen dakraam) (24-04-2017, 20177106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0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0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0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45, 9711 HB Groningen – onderhoud (schilderwerk -herstel diverse ornamenten -de voorzijde dak voorzien leien en plaatsen dakraam) (24-04-2017, 2017710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01</meta:user-defined>
    <meta:user-defined meta:name="OVERHEIDop.GmbID/DC.identifier">gmb-2017-81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B 45</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1 581576</meta:user-defined>
    <meta:user-defined meta:name="OVERHEIDop.versieInformatie"/>
  </office:meta>
</office:document-meta>
</file>