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an rechtswege verleend: omgevingsvergunning (activiteit bouwen) - Sommelsdijk, Dorpsweg 26: herbouwen bedrijfspand , verzenddatum: 10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10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0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0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an rechtswege verleend: omgevingsvergunning (activiteit bouwen) - Sommelsdijk, Dorpsweg 26: herbouwen bedrijfspand , verzenddatum: 10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100</meta:user-defined>
    <meta:user-defined meta:name="OVERHEIDop.GmbID/DC.identifier">gmb-2017-81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C 26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05 419424</meta:user-defined>
    <meta:user-defined meta:name="OVERHEIDop.versieInformatie"/>
  </office:meta>
</office:document-meta>
</file>