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276, 9742 NT Groningen – verwijderen asbest (05-12-2016, 2016731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276, 9742 NT Groningen – verwijderen asbest (05-12-2016, 2016731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11</meta:user-defined>
    <meta:user-defined meta:name="OVERHEIDop.GmbID/DC.identifier">gmb-2017-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T 270</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32 583020</meta:user-defined>
    <meta:user-defined meta:name="OVERHEIDop.versieInformatie"/>
  </office:meta>
</office:document-meta>
</file>