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kemaheerd 170, 9737 PZ Groningen – legaliseren vellen 2 bomen (03-05-2017, 201771151)</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09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9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9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kemaheerd 170, 9737 PZ Groningen – legaliseren vellen 2 bomen (03-05-2017, 2017711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093</meta:user-defined>
    <meta:user-defined meta:name="OVERHEIDop.GmbID/DC.identifier">gmb-2017-81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PZ 170</meta:user-defined>
    <meta:user-defined meta:name="OVERHEIDop.woonplaats">Groningen</meta:user-defined>
    <meta:user-defined meta:name="OVERHEIDop.straatnaam">Beke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809 585421</meta:user-defined>
    <meta:user-defined meta:name="OVERHEIDop.versieInformatie"/>
  </office:meta>
</office:document-meta>
</file>