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ijzigde verleende omgevingsvergunning (activiteit bouwen) - Ouddorp, Port Zélande 2: realiseren tijdelijke huisvesting stagiaires, verzenddatum: 09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09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9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9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gewijzigde verleende omgevingsvergunning (activiteit bouwen) - Ouddorp, Port Zélande 2: realiseren tijdelijke huisvesting stagiaires, verzenddatum: 09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91</meta:user-defined>
    <meta:user-defined meta:name="OVERHEIDop.GmbID/DC.identifier">gmb-2017-81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554 419751</meta:user-defined>
    <meta:user-defined meta:name="OVERHEIDop.versieInformatie"/>
  </office:meta>
</office:document-meta>
</file>