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aviastraat 78, 9715 KS Groningen – vellen 1 boom (08-05-2017, 20177122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0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taviastraat 78, 9715 KS Groningen – vellen 1 boom (08-05-2017, 201771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90</meta:user-defined>
    <meta:user-defined meta:name="OVERHEIDop.GmbID/DC.identifier">gmb-2017-8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S 78</meta:user-defined>
    <meta:user-defined meta:name="OVERHEIDop.woonplaats">Groningen</meta:user-defined>
    <meta:user-defined meta:name="OVERHEIDop.straatnaam">Batavi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3 583761</meta:user-defined>
    <meta:user-defined meta:name="OVERHEIDop.versieInformatie"/>
  </office:meta>
</office:document-meta>
</file>