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st, Kloosterstraat, verkeersbesluit - instellen parkeerschijf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de gemeente Horst aan de Maas besluiten het volgende:</text:p>
            <text:p text:style-name="common-al"/>
            <text:list text:style-name="id1-3-2-1-1-4">
              <text:list-item text:style-override="id1-3-2-1-1-4-1">
                <text:number>-</text:number>
                <text:p text:style-name="al">een parkeerschijfzone in te stellen in de Kloosterstraat in Horst vanaf de toegangsweg naar parkeerterrein Kerkeveld volgens onderstaande situatieschets;</text:p>
              </text:list-item>
              <text:list-item text:style-override="id1-3-2-1-1-4-2">
                <text:number>-</text:number>
                <text:p text:style-name="al">RVV-bord, model E10zb (begin parkeerverbodzone) te plaatsen.</text:p>
              </text:list-item>
            </text:list>
            <text:p text:style-name="common-al">  </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common-al"> </text:p>
            <text:p text:style-name="common-al">Het maken van bezwaar schorst niet de werking van dit besluit (zie art. 6:16 van de Awb).</text:p>
            <text:p text:style-name="common-al"> </text:p>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08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8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8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Kloosterstraat, verkeersbesluit - instellen parkeerschijfz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1085</meta:user-defined>
    <meta:user-defined meta:name="OVERHEIDop.GmbID/DC.identifier">gmb-2017-810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E 7</meta:user-defined>
    <meta:user-defined meta:name="OVERHEIDop.woonplaats">Horst</meta:user-defined>
    <meta:user-defined meta:name="OVERHEIDop.straatnaam">Kloosterstraat</meta:user-defined>
    <meta:user-defined meta:name="OVERHEID.PostcodeHuisnummer/OVERHEIDop.postcodeHuisnummer">5961GD 10c</meta:user-defined>
    <meta:user-defined meta:name="OVERHEIDop.straatnaam">Ker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19 384940</meta:user-defined>
    <meta:user-defined meta:name="OVERHEID.EPSG28992/DC.spatial">201307 384958</meta:user-defined>
    <meta:user-defined meta:name="OVERHEIDop.versieInformatie"/>
  </office:meta>
</office:document-meta>
</file>