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Flesse 9 7345 DX Wenum Wiesel, het plaatsen van een stal voor pluimvee inclusief voersilo's en uit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mei 2017</text:p>
            <text:p text:style-name="common-al">Wabonummer: D16/01448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083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8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8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Flesse 9 7345 DX Wenum Wiesel, het plaatsen van een stal voor pluimvee inclusief voersilo's en uit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083</meta:user-defined>
    <meta:user-defined meta:name="OVERHEIDop.GmbID/DC.identifier">gmb-2017-81083</meta:user-defined>
    <meta:user-defined meta:name="OVERHEID.TaxonomieBeleidsagenda/OVERHEID.category">Ruimte en infrastructuur | Organisatie en beleid</meta:user-defined>
    <meta:user-defined meta:name="OVERHEIDop.referentienummer">D16/014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</meta:user-defined>
    <meta:user-defined meta:name="OVERHEIDop.woonplaats">Wenum Wiesel</meta:user-defined>
    <meta:user-defined meta:name="OVERHEIDop.straatnaam">De Fless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022 475556</meta:user-defined>
    <meta:user-defined meta:name="OVERHEIDop.versieInformatie"/>
  </office:meta>
</office:document-meta>
</file>