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  <text:list-style style:name="id1-3-2-1-1-31-3">
      <text:list-level-style-bullet text:bullet-char="-" text:level="1">
        <style:list-level-properties text:min-label-width="10mm"/>
      </text:list-level-style-bullet>
    </text:list-style>
    <text:list-style style:name="id1-3-2-1-1-3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12 mei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5	Sportpark Koedijkslanden te Meppel		verstrekken van zwakalcoholhoudende drank tijdens het Pinkstertoernooi op 4 juni 2017	</text:p>
            <text:p text:style-name="common-al">20-06-2017</text:p>
            <text:p text:style-name="common-al">01-05	7941 BG Kerkplein 9 te Meppel	exploiteren van een horecabedrijf, Café de drie Aapjes	</text:p>
            <text:p text:style-name="common-al">13-06-2017</text:p>
            <text:p text:style-name="common-al">08-05	Sportpark Koedijkslanden te Meppel	Pinksterfamillietoernooi 4 juni 2017  		20-06-2017</text:p>
            <text:p text:style-name="common-al">03-05	Weiland achter Leer Werk centrum te Meppel	Vliegerfestival 25 t/m 28 mei 2017	15-06-2017</text:p>
            <text:p text:style-name="common-al">10-05	Rembrandtplein te Meppel	Opening/Braderie Winkelcentrum Koedijkslanden op 20 mei 2017		22-06-2017</text:p>
            <text:p text:style-name="common-al">10-05	Bleekerseiland te Meppel		Nacht Zonder Dak van 30 juni op 1 juli 2017 		22-06-2017</text:p>
            <text:p text:style-name="common-al">10-05	Het Erf te Meppel naast de gymzaal	Streetwise ANWB basisschool De Akker op 30 mei 2017 		22-06-2017</text:p>
            <text:p text:style-name="common-al">10-05	Wandelbos waterberging Engelgaarde te Meppel		organiseren van een publieksdag op 17 juni 2017		22-06-2017</text:p>
            <text:p text:style-name="common-al">10-05	7943 KN Blankensteinweg 53 te Meppel	spring- en dressuurwedstrijd voor deelnemers tot 18 jaar, op 10 juni 2017 bij manege Robaard	</text:p>
            <text:p text:style-name="common-al">	22-06-2017</text:p>
            <text:p text:style-name="common-al">01-05	7941 BG Kerkplein 9 te Meppel		uitoefenen van een drank- en horecabedrijf, Café de drie Aapjes 		13-06-2017</text:p>
            <text:p text:style-name="common-al">10-05	7944 GG Rembrandtplein 75 te Meppel		verstrekken van zwakalcoholhoudende drank tijdens de opening van het Winkelcentrum Koedijkslanden te Meppel op 20 mei 2017		22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0-05	Nijeveen en omgeving (start en finish Tussenboersweg)		Wielerronde 14 juli en Wielertijdrit 15 juli 2017 		22-06-2017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31">
              <text:list-item text:style-override="id1-3-2-1-1-31-1">
                <text:number>-</text:number>
                <text:p text:style-name="al">uw naam en adres;</text:p>
              </text:list-item>
              <text:list-item text:style-override="id1-3-2-1-1-31-2">
                <text:number>-</text:number>
                <text:p text:style-name="al">de datum waarop u uw bezwaarschrift indient;</text:p>
              </text:list-item>
              <text:list-item text:style-override="id1-3-2-1-1-31-3">
                <text:number>-</text:number>
                <text:p text:style-name="al">een korte omschrijving van het besluit waartegen u bezwaar maakt;</text:p>
              </text:list-item>
              <text:list-item text:style-override="id1-3-2-1-1-3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08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81</meta:user-defined>
    <meta:user-defined meta:name="OVERHEIDop.GmbID/DC.identifier">gmb-2017-81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PA</meta:user-defined>
    <meta:user-defined meta:name="OVERHEIDop.woonplaats">Meppel</meta:user-defined>
    <meta:user-defined meta:name="OVERHEIDop.straatnaam">Sportpark Koedijkslanden</meta:user-defined>
    <meta:user-defined meta:name="OVERHEID.PostcodeHuisnummer/OVERHEIDop.postcodeHuisnummer">7941BG 9</meta:user-defined>
    <meta:user-defined meta:name="OVERHEIDop.straatnaam">Kerkplein</meta:user-defined>
    <meta:user-defined meta:name="OVERHEID.PostcodeHuisnummer/OVERHEIDop.postcodeHuisnummer">7942</meta:user-defined>
    <meta:user-defined meta:name="OVERHEIDop.straatnaam">Bremenbergweg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4GG 18</meta:user-defined>
    <meta:user-defined meta:name="OVERHEIDop.straatnaam">Rembrandtplein</meta:user-defined>
    <meta:user-defined meta:name="OVERHEID.PostcodeHuisnummer/OVERHEIDop.postcodeHuisnummer">7941BT 36</meta:user-defined>
    <meta:user-defined meta:name="OVERHEIDop.straatnaam">Bleekerseiland</meta:user-defined>
    <meta:user-defined meta:name="OVERHEID.PostcodeHuisnummer/OVERHEIDop.postcodeHuisnummer">7943KG 48</meta:user-defined>
    <meta:user-defined meta:name="OVERHEIDop.straatnaam">Oosterboerweg</meta:user-defined>
    <meta:user-defined meta:name="OVERHEID.PostcodeHuisnummer/OVERHEIDop.postcodeHuisnummer">7943RW 40</meta:user-defined>
    <meta:user-defined meta:name="OVERHEIDop.straatnaam">Keizersmantel</meta:user-defined>
    <meta:user-defined meta:name="OVERHEID.PostcodeHuisnummer/OVERHEIDop.postcodeHuisnummer">7943KN 53</meta:user-defined>
    <meta:user-defined meta:name="OVERHEIDop.straatnaam">Blankensteinweg</meta:user-defined>
    <meta:user-defined meta:name="OVERHEID.PostcodeHuisnummer/OVERHEIDop.postcodeHuisnummer">7944GG 75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13 522222</meta:user-defined>
    <meta:user-defined meta:name="OVERHEID.EPSG28992/DC.spatial">209234 523599</meta:user-defined>
    <meta:user-defined meta:name="OVERHEID.EPSG28992/DC.spatial">208358 524400</meta:user-defined>
    <meta:user-defined meta:name="OVERHEID.EPSG28992/DC.spatial">206895 527842</meta:user-defined>
    <meta:user-defined meta:name="OVERHEID.EPSG28992/DC.spatial">209007 522496</meta:user-defined>
    <meta:user-defined meta:name="OVERHEID.EPSG28992/DC.spatial">209129 523541</meta:user-defined>
    <meta:user-defined meta:name="OVERHEID.EPSG28992/DC.spatial">211849 523648</meta:user-defined>
    <meta:user-defined meta:name="OVERHEID.EPSG28992/DC.spatial">212040 524281</meta:user-defined>
    <meta:user-defined meta:name="OVERHEID.EPSG28992/DC.spatial">211458 523617</meta:user-defined>
    <meta:user-defined meta:name="OVERHEID.EPSG28992/DC.spatial">209234 523599</meta:user-defined>
    <meta:user-defined meta:name="OVERHEID.EPSG28992/DC.spatial">209034 522476</meta:user-defined>
    <meta:user-defined meta:name="OVERHEIDop.versieInformatie"/>
  </office:meta>
</office:document-meta>
</file>