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Brink 13: geweigerde vergunning verbouwing boerderij (OV 20160403/25856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december 2016</text:span> is een omgevingsvergunning geweigerd voor deze locatie. Het gaat om het <text:span text:style-name="nadrukvet">verbouwen van de boerderij tot appartementen en woning en het bouwen van een gebouw met bergingen en een garage</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10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Brink 13: geweigerde vergunning verbouwing boerderij (OV 20160403/2585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08</meta:user-defined>
    <meta:user-defined meta:name="OVERHEIDop.GmbID/DC.identifier">gmb-2017-8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D 13</meta:user-defined>
    <meta:user-defined meta:name="OVERHEIDop.woonplaats">Oudemirdum</meta:user-defined>
    <meta:user-defined meta:name="OVERHEIDop.straatnaam">De br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75 540174</meta:user-defined>
    <meta:user-defined meta:name="OVERHEIDop.versieInformatie"/>
  </office:meta>
</office:document-meta>
</file>