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2 me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05	Roef 17 t/m 31 te Meppel	Buitenspeeldag 14 juni 2017 	</text:p>
            <text:p text:style-name="common-al">04-05	Binnenstad te Meppel		Hello Friday koopavond 26 mei 2017	</text:p>
            <text:p text:style-name="common-al">08-05	7941 CA Schoolstraat 5 te Meppel		Fancy Fair 8 juli 2017	</text:p>
            <text:p text:style-name="common-al">08-05	Frans Halsstraat te Meppel		Buitenspeeldag 14 juni 2017 	</text:p>
            <text:p text:style-name="common-al">03-05	7941 LS Ceintuurbaan 71 te Meppel		schuurverkoop op 24 juni 2017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107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075</meta:user-defined>
    <meta:user-defined meta:name="OVERHEIDop.GmbID/DC.identifier">gmb-2017-810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Roef</meta:user-defined>
    <meta:user-defined meta:name="OVERHEID.PostcodeHuisnummer/OVERHEIDop.postcodeHuisnummer">7941BN 24</meta:user-defined>
    <meta:user-defined meta:name="OVERHEIDop.straatnaam">Brouwersdwarsstraat</meta:user-defined>
    <meta:user-defined meta:name="OVERHEID.PostcodeHuisnummer/OVERHEIDop.postcodeHuisnummer">7941CA 5</meta:user-defined>
    <meta:user-defined meta:name="OVERHEIDop.straatnaam">Schoolstraat</meta:user-defined>
    <meta:user-defined meta:name="OVERHEIDop.straatnaam">Frans Halsstraat</meta:user-defined>
    <meta:user-defined meta:name="OVERHEID.PostcodeHuisnummer/OVERHEIDop.postcodeHuisnummer">7941LS 71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32 521487</meta:user-defined>
    <meta:user-defined meta:name="OVERHEID.EPSG28992/DC.spatial">209222 523530</meta:user-defined>
    <meta:user-defined meta:name="OVERHEID.EPSG28992/DC.spatial">209134 524042</meta:user-defined>
    <meta:user-defined meta:name="OVERHEID.EPSG28992/DC.spatial">209028 522118</meta:user-defined>
    <meta:user-defined meta:name="OVERHEID.EPSG28992/DC.spatial">209405 524054</meta:user-defined>
    <meta:user-defined meta:name="OVERHEIDop.versieInformatie"/>
  </office:meta>
</office:document-meta>
</file>