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uniastraat 55 te Lent: saneren van asbesthoudend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7</text:p>
            <text:p text:style-name="common-al">
            <text:span text:style-name="nadrukvet">Omschrijving: </text:span>saneren van asbesthoudend dakbeschot (Petuniastraat 5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77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F28128-1B93-40CC-8AE3-0E6DDC84D92F" xlink:type="simple">http://www.nijmegen.nl/vergunningpagina/?guid=BAF28128-1B93-40CC-8AE3-0E6DDC84D9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74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4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uniastraat 55 te Lent: saneren van asbesthoudend dakbesch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074</meta:user-defined>
    <meta:user-defined meta:name="OVERHEIDop.GmbID/DC.identifier">gmb-2017-8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P 5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6.37 430819.16</meta:user-defined>
    <meta:user-defined meta:name="OVERHEIDop.versieInformatie"/>
  </office:meta>
</office:document-meta>
</file>