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7</text:p>
            <text:p text:style-name="common-al">
            <text:span text:style-name="nadrukvet">Omschrijving: </text:span>verwijderen van asbest (Nieuwe Mollenhutseweg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6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E480C3-197E-4C01-B18B-68F38702E29F" xlink:type="simple">http://www.nijmegen.nl/vergunningpagina/?guid=30E480C3-197E-4C01-B18B-68F38702E2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7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72</meta:user-defined>
    <meta:user-defined meta:name="OVERHEIDop.GmbID/DC.identifier">gmb-2017-8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B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28.55 425312.01</meta:user-defined>
    <meta:user-defined meta:name="OVERHEIDop.versieInformatie"/>
  </office:meta>
</office:document-meta>
</file>