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llersacker 1204  Nijmegen: bouwen van een dakterras met hekwer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5-2017</text:p>
            <text:p text:style-name="common-al">
            <text:span text:style-name="nadrukvet">Omschrijving: </text:span>bouwen van een dakterras met hekwerk (Zellersacker 1204 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153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2-2017</text:p>
            <text:p text:style-name="common-al">
            <text:span text:style-name="nadrukvet">Verlengingsbesluit verzonden: </text:span>12-05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00F9D17-AC33-422E-AB50-9410C90F6EC9" xlink:type="simple">http://www.nijmegen.nl/vergunningpagina/?guid=500F9D17-AC33-422E-AB50-9410C90F6EC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071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71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71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lersacker 1204  Nijmegen: bouwen van een dakterras met hekwerk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071</meta:user-defined>
    <meta:user-defined meta:name="OVERHEIDop.GmbID/DC.identifier">gmb-2017-81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HK 120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606.1 427339.93</meta:user-defined>
    <meta:user-defined meta:name="OVERHEIDop.versieInformatie"/>
  </office:meta>
</office:document-meta>
</file>