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K perceelnummer 3333 te Nijmegen Rouwenboschweg 11 te Nijmegen: nieuwbouw van een opslaglood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7</text:p>
            <text:p text:style-name="common-al">
            <text:span text:style-name="nadrukvet">Omschrijving: </text:span>nieuwbouw van een opslagloods (Kadastrale sectie K perceelnummer 3333 te Nijmegen Rouwenboschweg 1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24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3-2017</text:p>
            <text:p text:style-name="common-al">
            <text:span text:style-name="nadrukvet">Verlengingsbesluit verzonden: </text:span>12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66718D3-1CBD-4440-965D-ACE222EAD0C6" xlink:type="simple">http://www.nijmegen.nl/vergunningpagina/?guid=366718D3-1CBD-4440-965D-ACE222EAD0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7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7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7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sectie K perceelnummer 3333 te Nijmegen Rouwenboschweg 11 te Nijmegen: nieuwbouw van een opslaglood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70</meta:user-defined>
    <meta:user-defined meta:name="OVERHEIDop.GmbID/DC.identifier">gmb-2017-8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E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03.393 429048.08</meta:user-defined>
    <meta:user-defined meta:name="OVERHEIDop.versieInformatie"/>
  </office:meta>
</office:document-meta>
</file>