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Koopmanweg 5: verleende vergunning op grond van artikel 15 en 16 van de Leegstandwet (LW 20170001/1940523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anuari 2017</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10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Koopmanweg 5: verleende vergunning op grond van artikel 15 en 16 van de Leegstandwet (LW 20170001/1940523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07</meta:user-defined>
    <meta:user-defined meta:name="OVERHEIDop.GmbID/DC.identifier">gmb-2017-8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RT 5</meta:user-defined>
    <meta:user-defined meta:name="OVERHEIDop.woonplaats">Echtenerbrug</meta:user-defined>
    <meta:user-defined meta:name="OVERHEIDop.straatnaam">Koopma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056 541105</meta:user-defined>
    <meta:user-defined meta:name="OVERHEIDop.versieInformatie"/>
  </office:meta>
</office:document-meta>
</file>