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C nummer 8331 Lindenberghaven: bouwen van diverse tijdelijke bouwwerken ten behoeve van een cultureel evene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17</text:p>
            <text:p text:style-name="common-al">
            <text:span text:style-name="nadrukvet">Omschrijving: </text:span>bouwen van diverse tijdelijke bouwwerken ten behoeve van een cultureel evenement (gemeente Nijmegen sectie C nummer 8331 Lindenberghaven)</text:p>
            <text:p text:style-name="common-al">
            <text:span text:style-name="nadrukvet">Activiteiten: </text:span>Bouwen; Afwijken Bestemmingsplan; </text:p>
            <text:p text:style-name="common-al">
            <text:span text:style-name="nadrukvet">Zaaknummer: </text:span>W.Z17.102924.01</text:p>
            <text:p text:style-name="common-al">
            <text:span text:style-name="nadrukvet">Product: </text:span>omgevingsvergunning</text:p>
            <text:p text:style-name="common-al">
            <text:span text:style-name="nadrukvet">Ontvangst: </text:span>02-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F6D07D8-F3B9-450E-9208-BD2004B06A7E" xlink:type="simple">http://www.nijmegen.nl/vergunningpagina/?guid=EF6D07D8-F3B9-450E-9208-BD2004B06A7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064</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64</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64</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sectie C nummer 8331 Lindenberghaven: bouwen van diverse tijdelijke bouwwerken ten behoeve van een cultureel evenemen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064</meta:user-defined>
    <meta:user-defined meta:name="OVERHEIDop.GmbID/DC.identifier">gmb-2017-81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463.992 429087.757</meta:user-defined>
    <meta:user-defined meta:name="OVERHEIDop.versieInformatie"/>
  </office:meta>
</office:document-meta>
</file>