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nystraat 64 te Nijmegen: kandelaberen van een Carpinu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kandelaberen van een Carpinus (Albanystraat 64 te Nijmegen)</text:p>
            <text:p text:style-name="common-al">
            <text:span text:style-name="nadrukvet">Activiteiten: </text:span>Kappen; </text:p>
            <text:p text:style-name="common-al">
            <text:span text:style-name="nadrukvet">Zaaknummer: </text:span>W.Z17.103766.01</text:p>
            <text:p text:style-name="common-al">
            <text:span text:style-name="nadrukvet">Product: </text:span>omgevingsvergunning</text:p>
            <text:p text:style-name="common-al">
            <text:span text:style-name="nadrukvet">Ontvangst: </text:span>1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41F7C4-DC20-4849-AE3B-F2D50F3CEEE6" xlink:type="simple">http://www.nijmegen.nl/vergunningpagina/?guid=E641F7C4-DC20-4849-AE3B-F2D50F3CEE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nystraat 64 te Nijmegen: kandelaberen van een Carpinu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3</meta:user-defined>
    <meta:user-defined meta:name="OVERHEIDop.GmbID/DC.identifier">gmb-2017-8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D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61.01 427266.16</meta:user-defined>
    <meta:user-defined meta:name="OVERHEIDop.versieInformatie"/>
  </office:meta>
</office:document-meta>
</file>