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rit op de locatie Tulpstraat 30, 1738 C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17</text:p>
            <text:p text:style-name="last-al">Ingekomen: 1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106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oprit op de locatie Tulpstraat 30, 1738 CC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8106</meta:user-defined>
    <meta:user-defined meta:name="OVERHEIDop.GmbID/DC.identifier">gmb-2017-8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CC 30</meta:user-defined>
    <meta:user-defined meta:name="OVERHEIDop.woonplaats">Waarland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521 526572</meta:user-defined>
    <meta:user-defined meta:name="OVERHEIDop.versieInformatie"/>
  </office:meta>
</office:document-meta>
</file>