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een collecte in Beuningen namens de Nederlandse Brandwonden Stichting van 9 tot en met 14 oktober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organiseren van een collecte in Beuningen namens de Nederlands Brandwonden Stichting van 9 tot en met 14 oktober 2017. </text:p>
            <text:p text:style-name="tussenkopcur"/>
            <text:p text:style-name="tussenkopcur">Locatie: gemeente Beuningen </text:p>
            <text:p text:style-name="tussenkopcur">Verzonden: 12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105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5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5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een collecte in Beuningen namens de Nederlandse Brandwonden Stichting van 9 tot en met 1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57</meta:user-defined>
    <meta:user-defined meta:name="OVERHEIDop.GmbID/DC.identifier">gmb-2017-81057</meta:user-defined>
    <meta:user-defined meta:name="OVERHEID.TaxonomieBeleidsagenda/OVERHEID.category">Cultuur en recreatie | Organisatie en beleid</meta:user-defined>
    <meta:user-defined meta:name="OVERHEIDop.referentienummer">UI17.04081</meta:user-defined>
    <meta:user-defined meta:name="DCTERMS.abstract">collecteren in de gemeente Beuningen namens de Nederlands brandwonden Stichting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S 5c</meta:user-defined>
    <meta:user-defined meta:name="OVERHEIDop.woonplaats">Beuningen Gld</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26 430307</meta:user-defined>
    <meta:user-defined meta:name="OVERHEIDop.versieInformatie"/>
  </office:meta>
</office:document-meta>
</file>