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ijmarkt, FraterFilm op het Celekwartier (zaaknummer 653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mei 2017, is een evenementenvergunning verleend voor Fraterfilm op het Celekwartier op <text:span text:style-name="nadrukvet">23 september 2017</text:span> op de <text:span text:style-name="nadrukvet">Blijmarkt.</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5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5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5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ijmarkt, FraterFilm op het Celekwartier (zaaknummer 65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51</meta:user-defined>
    <meta:user-defined meta:name="OVERHEIDop.GmbID/DC.identifier">gmb-2017-81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E 12f</meta:user-defined>
    <meta:user-defined meta:name="OVERHEIDop.woonplaats">Zwolle</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7 502788</meta:user-defined>
    <meta:user-defined meta:name="OVERHEIDop.versieInformatie"/>
  </office:meta>
</office:document-meta>
</file>