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populier en het snoeien van een treurwilg op de locatie Oostwal 68, 1749 XN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016</text:p>
            <text:p text:style-name="last-al">Ingekomen: 14 januari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8105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05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05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populier en het snoeien van een treurwilg op de locatie Oostwal 68, 1749 XN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7</meta:user-defined>
    <meta:user-defined meta:name="OVERHEIDop.publicationIssue">8105</meta:user-defined>
    <meta:user-defined meta:name="OVERHEIDop.GmbID/DC.identifier">gmb-2017-81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XN 68</meta:user-defined>
    <meta:user-defined meta:name="OVERHEIDop.woonplaats">Warmenhuizen</meta:user-defined>
    <meta:user-defined meta:name="OVERHEIDop.straatnaam">Oostwal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477 527135</meta:user-defined>
    <meta:user-defined meta:name="OVERHEIDop.versieInformatie"/>
  </office:meta>
</office:document-meta>
</file>