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planologische afwijking) - Stellendam, Nijverheidsweg 30: wijzigen bestemming, verzenddatum: 10/05/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1045</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45</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45</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planologische afwijking) - Stellendam, Nijverheidsweg 30: wijzigen bestemming, verzenddatum: 10/05/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045</meta:user-defined>
    <meta:user-defined meta:name="OVERHEIDop.GmbID/DC.identifier">gmb-2017-810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P 30</meta:user-defined>
    <meta:user-defined meta:name="OVERHEIDop.woonplaats">Stellendam</meta:user-defined>
    <meta:user-defined meta:name="OVERHEIDop.straatnaam">Nijverheid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2233 426190</meta:user-defined>
    <meta:user-defined meta:name="OVERHEIDop.versieInformatie"/>
  </office:meta>
</office:document-meta>
</file>