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llem van Hillegaersbergstraat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llem van Hillegaersbergstraat 139, 3051RH, vervangen van een bestaande dakkapel (aanvraagdatum 02-05-2017, dossiernummer OMV.17.05.00034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1042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4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4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Willem van Hillegaersbergstraat 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042</meta:user-defined>
    <meta:user-defined meta:name="OVERHEIDop.GmbID/DC.identifier">gmb-2017-81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1RH 139</meta:user-defined>
    <meta:user-defined meta:name="OVERHEIDop.woonplaats">Rotterdam</meta:user-defined>
    <meta:user-defined meta:name="OVERHEIDop.straatnaam">Willem van Hillegaersberg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102 440187</meta:user-defined>
    <meta:user-defined meta:name="OVERHEIDop.versieInformatie"/>
  </office:meta>
</office:document-meta>
</file>