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haladijk 13 A te Aldtsjerk het aanleggen van een paarden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ijk 13 A te Aldtsjerk</text:p>
            <text:p text:style-name="common-al">Z-HZ_WABO-2017-0658    Olo: 2970537</text:p>
            <text:p text:style-name="common-al">het aanleggen van een paarden rijbak</text:p>
            <text:p text:style-name="common-al">Datum ontvangst: 11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04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haladijk 13 A te Aldtsjerk het aanleggen van een paarden 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40</meta:user-defined>
    <meta:user-defined meta:name="OVERHEIDop.GmbID/DC.identifier">gmb-2017-81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D 13</meta:user-defined>
    <meta:user-defined meta:name="OVERHEIDop.woonplaats">Aldtsjerk</meta:user-defined>
    <meta:user-defined meta:name="OVERHEIDop.straatnaam">Rhala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046 586892</meta:user-defined>
    <meta:user-defined meta:name="OVERHEIDop.versieInformatie"/>
  </office:meta>
</office:document-meta>
</file>