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2 me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5	7944 HT Industrieweg 19 te Meppel	opslagvoorziening (box) voor de opslag van gevaarlijke stoffen in hal P		16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03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38</meta:user-defined>
    <meta:user-defined meta:name="OVERHEIDop.GmbID/DC.identifier">gmb-2017-81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0 522916</meta:user-defined>
    <meta:user-defined meta:name="OVERHEIDop.versieInformatie"/>
  </office:meta>
</office:document-meta>
</file>