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, Kappen, Aanleggen – Markt e.o en Vissersdijk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e.o. en Vissersdijk, 3218 AM Heenvliet.</text:p>
            <text:p text:style-name="tussenkopcur">Omschrijving</text:p>
            <text:p text:style-name="common-al">Herstraten Markt en Vissersdijk, het kappen van bomen op de markt en het terugplaatsen van bomen. Kabels en leidingen vervangen en in de Vissersdijk de riolering vervangen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9.</text:p>
            <text:p text:style-name="tussenkopcur">Datum ontvangst</text:p>
            <text:p text:style-name="common-al">15 maart 2017.</text:p>
            <text:p text:style-name="tussenkopcur">Datum besluit </text:p>
            <text:p text:style-name="common-al">12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0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, Kappen, Aanleggen – Markt e.o en Vissersdijk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35</meta:user-defined>
    <meta:user-defined meta:name="OVERHEIDop.GmbID/DC.identifier">gmb-2017-8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5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3 431207</meta:user-defined>
    <meta:user-defined meta:name="OVERHEIDop.versieInformatie"/>
  </office:meta>
</office:document-meta>
</file>