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gebouw op de locatie Raadhuisstraat 71, 1746 B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13</text:p>
            <text:p text:style-name="last-al">Ingekomen: 13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103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3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ijgebouw op de locatie Raadhuisstraat 71, 1746 BG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8103</meta:user-defined>
    <meta:user-defined meta:name="OVERHEIDop.GmbID/DC.identifier">gmb-2017-8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BG 71</meta:user-defined>
    <meta:user-defined meta:name="OVERHEIDop.woonplaats">Dirkshor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530 529369</meta:user-defined>
    <meta:user-defined meta:name="OVERHEIDop.versieInformatie"/>
  </office:meta>
</office:document-meta>
</file>