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publicatie aanvraag omgevingsvergunning niet verder in behandeling genomen voor het aanleggen van een gezamenlijke uitrit (legalisatie) - Galgekade 16 en 17 te Roelofarendsveen - W20170054</text:p>
      <text:section text:name="zakelijke-mededeling_id1-3-2" text:style-name="zakelijke-mededeling">
        <text:section text:name="zakelijke-mededeling-tekst_id1-3-2-1" text:style-name="zakelijke-mededeling-tekst">
          <text:section text:name="tekst_id1-3-2-1-1" text:style-name="tekst">
            <text:p text:style-name="common-al">Uitleg: per abuis is de aanvraag gepubliceerd als niet verder in behandeling genomen. Dit is niet juist, de aanvraag is ontvankelijk en zal verder in behandeling worden genomen.</text:p>
            <text:p text:style-name="common-al">Activiteit: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02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2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2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publicatie aanvraag omgevingsvergunning niet verder in behandeling genomen voor het aanleggen van een gezamenlijke uitrit (legalisatie) - Galgekade 16 en 17 te Roelofarendsveen - W201700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28</meta:user-defined>
    <meta:user-defined meta:name="OVERHEIDop.GmbID/DC.identifier">gmb-2017-8102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16</meta:user-defined>
    <meta:user-defined meta:name="OVERHEIDop.woonplaats">Roelofarendsveen</meta:user-defined>
    <meta:user-defined meta:name="OVERHEIDop.straatnaam">Galgekade</meta:user-defined>
    <meta:user-defined meta:name="OVERHEID.PostcodeHuisnummer/OVERHEIDop.postcodeHuisnummer">2371EL 17</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71 468158</meta:user-defined>
    <meta:user-defined meta:name="OVERHEID.EPSG28992/DC.spatial">104279 468133</meta:user-defined>
    <meta:user-defined meta:name="OVERHEIDop.versieInformatie"/>
  </office:meta>
</office:document-meta>
</file>